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Subsidieregeling energiebesparende maatregelen woningen RREW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e Ronde Venen; </text:p>
            <text:p text:style-name="al"/>
            <text:p text:style-name="al">overwegende dat het om redenen van doelmatigheid wenselijk is de uitoefening van hun daarvoor in aanmerking komende bevoegdheden naast de aan hen ondergeschikte ambtenaren te mandateren aan anderen;</text:p>
            <text:p text:style-name="al"/>
            <text:p text:style-name="al">gelet op de Algemene subsidieverordening De Ronde Venen 2017 en de Subsidieregeling energiebesparende maatregelen woningen RREW 2021;</text:p>
            <text:p text:style-name="al"/>
            <text:p text:style-name="al">alsmede gelet op het bepaalde in de Gemeentewet en titel 10.1, afdeling 10.1.1 van de Algemene wet bestuursrecht;</text:p>
            <text:p text:style-name="al"/>
            <text:p text:style-name="al">besluit:</text:p>
            <text:p text:style-name="al"/>
            <text:p text:style-name="al">vast te stellen het volgende: Mandaatbesluit Subsidieregeling energiebesparende maatregelen woningen RREW 202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it besluit wordt verstaan onder</text:p>
            <text:list text:style-name="id1-3-2-2-1-3">
              <text:list-item text:style-override="id1-3-2-2-1-3-1">
                <text:number>-</text:number>
                <text:p text:style-name="al">directeur: Gijs de Reeper, de operationeel directeur van de besloten vennootschap Winst uit je Woning: Samen inkopen B.V.</text:p>
              </text:list-item>
              <text:list-item text:style-override="id1-3-2-2-1-3-2">
                <text:number>-</text:number>
                <text:p text:style-name="al">college: het college van burgemeester en wethouders van gemeente De Ronde Venen;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Mandaat en ondermandaat</text:p>
            <text:list text:style-name="id1-3-2-2-2-2">
              <text:list-item text:style-override="id1-3-2-2-2-2">
                <text:number>1.</text:number>
                <text:p text:style-name="al">Het college verleent aan de directeur mandaat voor het nemen van besluiten en het verrichten van handelingen welke nodig zijn ter uitvoering van de Subsidieregeling energiebesparende maatregelen woningen RREW 2021.</text:p>
              </text:list-item>
              <text:list-item text:style-override="id1-3-2-2-2-3">
                <text:number>2.</text:number>
                <text:p text:style-name="al">Het mandaat, bedoeld in het eerste lid, behelst niet de bevoegdheid tot het beslissen op bezwaarschriften, bedoeld in artikel 6:4, eerste lid, van de Algemene wet bestuursrecht, of het vertegenwoordigen van de gemeentelijke bestuursorganen in beroepsprocedures bij de bestuursrechter.</text:p>
              </text:list-item>
              <text:list-item text:style-override="id1-3-2-2-2-4">
                <text:number>3.</text:number>
                <text:p text:style-name="al">De directeur kan de bevoegdheden, genoemd in het eerste lid, in ondermandaat opdragen aan personen die onder zijn verantwoordelijkheid werkzaam zij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structie</text:p>
            <text:p text:style-name="al">De gemandateerde bevoegdheden worden uitgeoefend met inachtneming van de bepalingen van de Subsidieregeling energiebesparende maatregelen woningen RREW 2021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Verslaglegging</text:p>
            <text:p text:style-name="al">De directeur draagt zorg voor periodieke verslaglegging van de door hem in mandaat genomen besluiten. De verslaglegging wordt ter kennisneming van het college gezonden.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ndertekening</text:p>
            <text:p text:style-name="al">In (onder)mandaat genomen besluiten worden als volgt ondertekend:</text:p>
            <text:p text:style-name="al"/>
            <text:p text:style-name="al">“namens burgemeester en wethouders van de gemeente De Ronde Venen, </text:p>
            <text:p text:style-name="al">
            <text:span text:style-name="nadrukvet">[handtekening]</text:span>
          </text:p>
            <text:p text:style-name="al">
            <text:span text:style-name="nadrukvet">[naam (onder)gemandateerde]</text:span>
          </text:p>
            <text:p text:style-name="al">
            <text:span text:style-name="nadrukvet">[functieaanduiding]”</text:span>
         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 en citeertitel</text:p>
            <text:list text:style-name="id1-3-2-2-6-2">
              <text:list-item text:style-override="id1-3-2-2-6-2">
                <text:number>1.</text:number>
                <text:p text:style-name="al">Dit besluit treedt in werking op de dag na die van bekendmaking en geldt tot en met 1 oktober 2022.</text:p>
              </text:list-item>
              <text:list-item text:style-override="id1-3-2-2-6-3">
                <text:number>2.</text:number>
                <text:p text:style-name="al">Dit besluit wordt aangehaald als: Mandaatbesluit Subsidieregeling energiebesparende maatregelen woningen RREW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Mijdrecht, 12-10-2021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De Ronde Venen, 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 </text:span></text:p>
            <text:p><text:span text:style-name="functie">Ruud Kleijnen </text:span></text:p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de burgemeester</text:span></text:p>
            <text:p><text:span text:style-name="functie">Maarten Divend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0791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91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5/xml/MC-DRP-DmBesluit-Web-CB.xml</meta:user-defined>
    <meta:user-defined meta:name="OVERHEID.Gemeente/DC.creator">De Ronde Ven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11-01</meta:user-defined>
    <meta:user-defined meta:name="DC.source">Gemeentewet]|[1.0:c:BWBR0005416&amp;g=2021-07-10</meta:user-defined>
    <meta:user-defined meta:name="DC.source">https://lokaleregelgeving.overheid.nl/CVDR452345/1</meta:user-defined>
    <meta:user-defined meta:name="DCTERMS.alternative">Mandaatbesluit Subsidieregeling energiebesparende maatregelen woningen RREW 2021</meta:user-defined>
    <dc:language>nl</dc:language>
    <meta:user-defined meta:name="OVERHEIDop.locatietype/OVERHEIDop.gebiedsmarkering">Gemeente</meta:user-defined>
    <meta:user-defined meta:name="DC.title">Mandaatbesluit Subsidieregeling energiebesparende maatregelen woningen RREW 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913</meta:user-defined>
    <meta:user-defined meta:name="OVERHEIDop.betreftRegeling">CVDR664211_1</meta:user-defined>
    <meta:user-defined meta:name="OVERHEIDop.GmbID/DC.identifier">gmb-2021-407913</meta:user-defined>
    <meta:user-defined meta:name="xs:date/OVERHEIDop.startdatum">2021-11-16</meta:user-defined>
    <meta:user-defined meta:name="OVERHEIDop.versieInformatie"/>
  </office:meta>
</office:document-meta>
</file>