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2 eiken, Hagedoornweg, 8271P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299-2021</text:p>
            <text:p text:style-name="common-al">Ingekomen: 05-11-2021</text:p>
            <text:p text:style-name="common-al">Locatie: Hagedoornweg, 8271PN IJsselmuiden</text:p>
            <text:p text:style-name="common-al">Projectomschrijving: het kappen van 32 ei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91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2992021</meta:user-defined>
    <meta:user-defined meta:name="DCTERMS.abstract">het kappen van 32 eiken</meta:user-defined>
    <dc:language>nl</dc:language>
    <meta:user-defined meta:name="OVERHEIDop.locatietype/OVERHEIDop.gebiedsmarkering">Punt</meta:user-defined>
    <meta:user-defined meta:name="DC.title">Aanvraag omgevingsvergunning, het kappen van 32 eiken, Hagedoornweg, 8271PN IJsselmuid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912</meta:user-defined>
    <meta:user-defined meta:name="OVERHEIDop.GmbID/DC.identifier">gmb-2021-407912</meta:user-defined>
    <meta:user-defined meta:name="OVERHEIDop.versieInformatie"/>
  </office:meta>
</office:document-meta>
</file>