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illa, Z/21/059966 - Jagerslaan (zuid)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6</text:p>
            <text:p text:style-name="common-al">Ontvangstdatum: 9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91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villa, Z/21/059966 - Jagerslaan (zuid) 2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11</meta:user-defined>
    <meta:user-defined meta:name="OVERHEIDop.GmbID/DC.identifier">gmb-2021-407911</meta:user-defined>
    <meta:user-defined meta:name="OVERHEIDop.versieInformatie"/>
  </office:meta>
</office:document-meta>
</file>