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hornerweg 3 en 5, 6019 – te Wessem / Maasgouw / verzonden 8 november 2021 / het renoveren van sporthal de Tump en het bouwen van een nieuw cultuu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1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Thornerweg 3 en 5, 6019 – te Wessem / Maasgouw / verzonden 8 november 2021 / het renoveren van sporthal de Tump en het bouwen van een nieuw cultuurh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910</meta:user-defined>
    <meta:user-defined meta:name="OVERHEIDop.GmbID/DC.identifier">gmb-2021-407910</meta:user-defined>
    <meta:user-defined meta:name="OVERHEIDop.versieInformatie"/>
  </office:meta>
</office:document-meta>
</file>