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van 1 woning naar 2 woningen (rijksmonument), Heinoseweg 9 8026PA Zwolle, [0193ESUITE952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52462021</text:p>
            <text:p text:style-name="common-al">Verzenddatum besluit: 09-11-2021</text:p>
            <text:p text:style-name="common-al">Locatie: Heinoseweg 9 8026PA Zwolle, Het voormalige KOETSHUIS behorende bij de buitenplaats Boschwijk {528230} </text:p>
            <text:p text:style-name="common-al">Projectomschrijving: het afwijken vh bestemmingsplan voor het splitsen van 1 woning naar 2 woningen (rijksmonument), het verbouwen v.e rijksmonument en herstel schuu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9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2462021</meta:user-defined>
    <meta:user-defined meta:name="DCTERMS.abstract">het afwijken vh bestemmingsplan voor het splitsen van 1 woning naar 2 woningen (rijksmonument), het verbouwen v.e rijksmonument en herstel schuur </meta:user-defined>
    <dc:language>nl</dc:language>
    <meta:user-defined meta:name="OVERHEIDop.locatietype/OVERHEIDop.gebiedsmarkering">Punt</meta:user-defined>
    <meta:user-defined meta:name="DC.title">Verleende omgevingsvergunning met reguliere procedure, splitsen van 1 woning naar 2 woningen (rijksmonument), Heinoseweg 9 8026PA Zwolle, [0193ESUITE952462021]</meta:user-defined>
    <meta:user-defined meta:name="DCTERMS.W3CDTF/DCTERMS.available">2021-11-15</meta:user-defined>
    <meta:user-defined meta:name="DCTERMS.W3CDTF/OVERHEIDop.jaargang">2021</meta:user-defined>
    <meta:user-defined meta:name="OVERHEIDop.publicationIssue">407909</meta:user-defined>
    <meta:user-defined meta:name="OVERHEIDop.GmbID/DC.identifier">gmb-2021-407909</meta:user-defined>
    <meta:user-defined meta:name="OVERHEIDop.versieInformatie"/>
  </office:meta>
</office:document-meta>
</file>