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Bartjensstraat 4-4 (zaaknummer: 0193ESUITE2964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rtjensstraat 4-4</text:span>
            <text:span text:style-name="nadrukvet">– </text:span>ontvangen 7 februari 2021 voor het uitbreiden van de woning door middel van bouwen serr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2.954 502443.249</meta:user-defined>
    <meta:user-defined meta:name="DC.title">Aanvraag Omgevingsvergunning, bouwen serre, Bartjensstraat 4-4 (zaaknummer: 0193ESUITE296432021)</meta:user-defined>
    <meta:user-defined meta:name="OVERHEID.PostcodeHuisnummer/OVERHEIDop.postcodeHuisnummer">8012TG 4</meta:user-defined>
    <meta:user-defined meta:name="OVERHEIDop.straatnaam">Bartjensstraa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790</meta:user-defined>
    <meta:user-defined meta:name="OVERHEIDop.GmbID/DC.identifier">gmb-2021-40790</meta:user-defined>
    <meta:user-defined meta:name="OVERHEIDop.versieInformatie"/>
  </office:meta>
</office:document-meta>
</file>