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1 een besluit genomen over de aanvraag voor het organiseren van een sinterklaasintocht op 20 november 2021 op de locatie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89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arffu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97</meta:user-defined>
    <meta:user-defined meta:name="OVERHEIDop.GmbID/DC.identifier">gmb-2021-407897</meta:user-defined>
    <meta:user-defined meta:name="OVERHEIDop.versieInformatie"/>
  </office:meta>
</office:document-meta>
</file>