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59965 - Eikendael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965</text:p>
            <text:p text:style-name="common-al">Ontvangstdatum: 9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789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9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9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1/059965 - Eikendael 5, Wassenaa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96</meta:user-defined>
    <meta:user-defined meta:name="OVERHEIDop.GmbID/DC.identifier">gmb-2021-407896</meta:user-defined>
    <meta:user-defined meta:name="OVERHEIDop.versieInformatie"/>
  </office:meta>
</office:document-meta>
</file>