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zes prunussen, Baan to 86,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296-2021</text:p>
            <text:p text:style-name="common-al">Ingekomen: 05-11-2021</text:p>
            <text:p text:style-name="common-al">Locatie: Baan to 86, IJsselmuiden</text:p>
            <text:p text:style-name="common-al">Projectomschrijving: het kappen van zes prunu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9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2962021</meta:user-defined>
    <meta:user-defined meta:name="DCTERMS.abstract">het kappen van zes prunussen</meta:user-defined>
    <dc:language>nl</dc:language>
    <meta:user-defined meta:name="OVERHEIDop.locatietype/OVERHEIDop.gebiedsmarkering">Punt</meta:user-defined>
    <meta:user-defined meta:name="DC.title">Aanvraag omgevingsvergunning, het kappen van zes prunussen, Baan to 86, IJsselmuid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94</meta:user-defined>
    <meta:user-defined meta:name="OVERHEIDop.GmbID/DC.identifier">gmb-2021-407894</meta:user-defined>
    <meta:user-defined meta:name="OVERHEIDop.versieInformatie"/>
  </office:meta>
</office:document-meta>
</file>