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dastrale sectie C nummer 528, 6051 – te Maasbracht / Maasgouw / verzonden 9 november 2021 / het afzetten – kappen van opslag op oevers in verband met hoogwater 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89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9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9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ngen beslistermijn / kadastrale sectie C nummer 528, 6051 – te Maasbracht / Maasgouw / verzonden 9 november 2021 / het afzetten – kappen van opslag op oevers in verband met hoogwater veilighei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893</meta:user-defined>
    <meta:user-defined meta:name="OVERHEIDop.GmbID/DC.identifier">gmb-2021-407893</meta:user-defined>
    <meta:user-defined meta:name="OVERHEIDop.versieInformatie"/>
  </office:meta>
</office:document-meta>
</file>