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een schuur en het aanleggen van een in- en/of uitrit, Venedijk Zuid,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5093-2021</text:p>
            <text:p text:style-name="common-al">Ingekomen: 10-11-2021</text:p>
            <text:p text:style-name="common-al">Locatie: Venedijk Zuid, Kamperveen</text:p>
            <text:p text:style-name="common-al">Projectomschrijving: het bouwen van een woning en een schuur en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88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8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8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50932021</meta:user-defined>
    <meta:user-defined meta:name="DCTERMS.abstract">het bouwen van een woning en een schuur en het aanleggen van een in- en/of uitrit</meta:user-defined>
    <dc:language>nl</dc:language>
    <meta:user-defined meta:name="OVERHEIDop.locatietype/OVERHEIDop.gebiedsmarkering">Punt</meta:user-defined>
    <meta:user-defined meta:name="DC.title">Aanvraag omgevingsvergunning, het bouwen van een woning en een schuur en het aanleggen van een in- en/of uitrit, Venedijk Zuid, Kamperve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888</meta:user-defined>
    <meta:user-defined meta:name="OVERHEIDop.GmbID/DC.identifier">gmb-2021-407888</meta:user-defined>
    <meta:user-defined meta:name="OVERHEIDop.versieInformatie"/>
  </office:meta>
</office:document-meta>
</file>