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Amalialaan, kavel 2, 6051 – te Maasbracht / Maasgouw / verzonden 9 november 2021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788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8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8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Amalialaan, kavel 2, 6051 – te Maasbracht / Maasgouw / verzonden 9 november 2021 / het bouwen van een wo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885</meta:user-defined>
    <meta:user-defined meta:name="OVERHEIDop.GmbID/DC.identifier">gmb-2021-407885</meta:user-defined>
    <meta:user-defined meta:name="OVERHEIDop.versieInformatie"/>
  </office:meta>
</office:document-meta>
</file>