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erweg 2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met zaaknummer OV-2021-5447 voor een omgevingsvergunning op de locatie Haerweg 2 te Elsloo. De vergunning is verleend. Het besluit betreft:</text:p>
            <text:p text:style-name="common-al">het plaatsen van een bijge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nov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2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788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8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8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erweg 2 te Elsloo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883</meta:user-defined>
    <meta:user-defined meta:name="OVERHEIDop.GmbID/DC.identifier">gmb-2021-407883</meta:user-defined>
    <meta:user-defined meta:name="OVERHEIDop.versieInformatie"/>
  </office:meta>
</office:document-meta>
</file>