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eddamseweg 13 in Etten, voor de uitbreiding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het college van Burgemeester en wethouders een besluit genomen op de aanvraag voor de uitbreiding van een bedrijfsgebouw op het perceel gelegen aan Zeddamseweg 13 in Etten. Het besluit is verzonden op 11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88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8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8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Zeddamseweg 13 in Etten, voor de uitbreiding van een bedrijfsgebouw.</meta:user-defined>
    <meta:user-defined meta:name="DCTERMS.W3CDTF/DCTERMS.available">2021-11-15</meta:user-defined>
    <meta:user-defined meta:name="DCTERMS.W3CDTF/OVERHEIDop.jaargang">2021</meta:user-defined>
    <meta:user-defined meta:name="OVERHEIDop.publicationIssue">407881</meta:user-defined>
    <meta:user-defined meta:name="OVERHEIDop.GmbID/DC.identifier">gmb-2021-407881</meta:user-defined>
    <meta:user-defined meta:name="OVERHEIDop.versieInformatie"/>
  </office:meta>
</office:document-meta>
</file>