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idoornlaan 8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Westerkwartier een melding ontvangen voor activiteiten waarvoor geen vergunningplicht geldt op de locatie Meidoornlaan 8 in Oldekerk. De melding is geregistreerd onder zaaknummer Z2021040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787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7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eidoornlaan 8 in Oldekerk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79</meta:user-defined>
    <meta:user-defined meta:name="OVERHEIDop.GmbID/DC.identifier">gmb-2021-407879</meta:user-defined>
    <meta:user-defined meta:name="OVERHEIDop.versieInformatie"/>
  </office:meta>
</office:document-meta>
</file>