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alingstuin 18 in Castricum het realiseren van een dakterras met privacyscherm op de aanbouw achter de woning, verzenddatum 8 november 2021 (WABO2101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87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Walingstuin 18 in Castricum, het realiseren van een dakterras met privacyscherm op de aanbouw achter de woning, verzenddatum 8 november 2021 (WABO2101814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Walingstuin 18 in Castricum het realiseren van een dakterras met privacyscherm op de aanbouw achter de woning, verzenddatum 8 november 2021 (WABO2101814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78</meta:user-defined>
    <meta:user-defined meta:name="OVERHEIDop.GmbID/DC.identifier">gmb-2021-407878</meta:user-defined>
    <meta:user-defined meta:name="OVERHEIDop.versieInformatie"/>
  </office:meta>
</office:document-meta>
</file>