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style:style style:family="table-column" style:parent-style-name="colspec" style:name="id1-3-2-1-1-18-1-2">
      <style:table-column-properties/>
    </style:style>
  </office:automatic-styles>
  <office:body>
    <office:text>
      <text:p text:style-name="new_page_staatscourant"/>
      <text:p text:style-name="single-kop-titel">Ontwerpbestemmingsplan Kommerseweg ongenummerd, Heerde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het ontwerpbestemmingsplan Kommerseweg ongenummerd, Heerde met de daarbij behorende stukken en het ontwerpbesluit ter inzage ligt. Dit op grond van artikel 3.8 van de Wet ruimtelijke ordening (Wro) en artikel 3:12 van de Algemene wet bestuursrecht. </text:p>
            <text:p text:style-name="common-al"/>
            <text:p text:style-name="common-al">Ontwerpbestemmingsplan</text:p>
            <text:p text:style-name="common-al">Het doel van het bestemmingsplan is om één nieuwe woning te realiseren in combinatie met landschapsinvesteringen aan de Kommerseweg ongenummerd, naast 8. </text:p>
            <text:p text:style-name="common-al"/>
            <text:p text:style-name="common-al">Inzagetermijn</text:p>
            <text:p text:style-name="common-al">U kunt de stukken 17 november 2021 tot en met 28 december 2021 inzien. Dit kan op werkdagen tussen 08.30 en 12.30 uur (op afspraak) in het gemeentekantoor van Heerde. Het bestemmingsplan staat vanaf genoemde datum ook op www.ruimtelijkeplannen.nl (NL.IMRO.0246.616ONTKommerse-ON01) en www.heerde.nl/planneninvoorbereiding. </text:p>
            <text:p text:style-name="common-al"/>
            <text:p text:style-name="common-al">Zienswijze</text:p>
            <text:p text:style-name="common-al">U kunt uw zienswijze binnen genoemde termijn indienen bij de gemeenteraad van Heerde. Dit kan schriftelijk (Postbus 175, 8180 AD Heerde), digitaal (www.heerde.nl/zienswijze) en mondeling via Jasper Mijnheer, (0578) 69 94 94.</text:p>
            <text:p text:style-name="common-al">16 november 2021</text:p>
            <text:p text:style-name="common-al">Het college, </text:p>
            <text:p text:style-name="common-al">Drs. J.W. Wiggers</text:p>
            <text:p text:style-name="common-al">Burgemeester</text:p>
            <text:p text:style-name="common-al">B. van Zuthem </text:p>
            <text:p text:style-name="common-al">Secretaris</text:p>
            <text:p text:style-name="last-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16 november 2021</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17 november 2021 t/m 28 december 2021</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Jasper Mijnheer</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Niek Haverkamp</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0787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7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7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616ONTKommerse-ON01</meta:user-defined>
    <meta:user-defined meta:name="OVERHEIDop.Plansoort/OVERHEIDop.plansoort">bestemmings- of omgevingsplan</meta:user-defined>
    <meta:user-defined meta:name="OVERHEIDop.referentienummer">432472</meta:user-defined>
    <meta:user-defined meta:name="DCTERMS.abstract">Ontwerpbestemmingsplan Kommerseweg ongenummerd, Heerde ter inzage. Het doel van het bestemmingsplan is om één nieuwe woning te realiseren in combinatie met landschapsinvesteringen aan de Kommerseweg ongenummerd, naast 8. </meta:user-defined>
    <dc:language>nl</dc:language>
    <meta:user-defined meta:name="OVERHEIDop.locatietype/OVERHEIDop.gebiedsmarkering">Punt</meta:user-defined>
    <meta:user-defined meta:name="DC.title">Ontwerpbestemmingsplan Kommerseweg ongenummerd, Heerde ter inzage</meta:user-defined>
    <meta:user-defined meta:name="DCTERMS.W3CDTF/DCTERMS.available">2021-11-16</meta:user-defined>
    <meta:user-defined meta:name="DCTERMS.W3CDTF/OVERHEIDop.jaargang">2021</meta:user-defined>
    <meta:user-defined meta:name="OVERHEIDop.publicationIssue">407877</meta:user-defined>
    <meta:user-defined meta:name="OVERHEIDop.GmbID/DC.identifier">gmb-2021-407877</meta:user-defined>
    <meta:user-defined meta:name="OVERHEIDop.versieInformatie"/>
  </office:meta>
</office:document-meta>
</file>