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notten van een wilg, Zwanebloem to 8, 8265G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344-2021</text:p>
            <text:p text:style-name="common-al">Ingekomen: 05-11-2021</text:p>
            <text:p text:style-name="common-al">Locatie: Zwanebloem to 8, 8265GL Kampen</text:p>
            <text:p text:style-name="common-al">Projectomschrijving: het knotten van een wil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7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3442021</meta:user-defined>
    <meta:user-defined meta:name="DCTERMS.abstract">het knotten van een wilg</meta:user-defined>
    <dc:language>nl</dc:language>
    <meta:user-defined meta:name="OVERHEIDop.locatietype/OVERHEIDop.gebiedsmarkering">Punt</meta:user-defined>
    <meta:user-defined meta:name="DC.title">Aanvraag omgevingsvergunning, het knotten van een wilg, Zwanebloem to 8, 8265GL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76</meta:user-defined>
    <meta:user-defined meta:name="OVERHEIDop.GmbID/DC.identifier">gmb-2021-407876</meta:user-defined>
    <meta:user-defined meta:name="OVERHEIDop.versieInformatie"/>
  </office:meta>
</office:document-meta>
</file>