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IJsselkade 57A,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91-2021</text:p>
            <text:p text:style-name="common-al">Ingekomen: 08-11-2021</text:p>
            <text:p text:style-name="common-al">Locatie: IJsselkade 57A, 8261AG Kampen</text:p>
            <text:p text:style-name="common-al">Projectomschrijving: het verbouwen van het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5912021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IJsselkade 57A, 8261AG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70</meta:user-defined>
    <meta:user-defined meta:name="OVERHEIDop.GmbID/DC.identifier">gmb-2021-407870</meta:user-defined>
    <meta:user-defined meta:name="OVERHEIDop.versieInformatie"/>
  </office:meta>
</office:document-meta>
</file>