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er 3 te Sint Nicolaasga: aanvraag vergunning plaatsen van handelsreclame (OV 20210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feb-2021 is een aanvraag om een omgevingsvergunning binnengekomen voor deze locatie. Het gaat om het plaatsen van handelsreclam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78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240.737 548010.584</meta:user-defined>
    <meta:user-defined meta:name="DC.title">Molier 3 te Sint Nicolaasga: aanvraag vergunning plaatsen van handelsreclame (OV 20210092)</meta:user-defined>
    <meta:user-defined meta:name="OVERHEID.PostcodeHuisnummer/OVERHEIDop.postcodeHuisnummer">8521MD 3</meta:user-defined>
    <meta:user-defined meta:name="OVERHEIDop.straatnaam">Molier</meta:user-defined>
    <meta:user-defined meta:name="OVERHEIDop.woonplaats">Sint Nicolaasga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87</meta:user-defined>
    <meta:user-defined meta:name="OVERHEIDop.GmbID/DC.identifier">gmb-2021-40787</meta:user-defined>
    <meta:user-defined meta:name="OVERHEIDop.versieInformatie"/>
  </office:meta>
</office:document-meta>
</file>