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ener/Onstwedderweg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verschillende perenbomen</text:p>
            <text:p text:style-name="common-al">Locatie: Schoener en Onstwedderweg te Nieuwe Pekela</text:p>
            <text:p text:style-name="last-al">Datum ontvangst: 3 november 2021 (zaaknummer 2021-0140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0786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40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omgevingsvergunning, Schoener/Onstwedderweg, kap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69</meta:user-defined>
    <meta:user-defined meta:name="OVERHEIDop.GmbID/DC.identifier">gmb-2021-407869</meta:user-defined>
    <meta:user-defined meta:name="OVERHEIDop.versieInformatie"/>
  </office:meta>
</office:document-meta>
</file>