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uitbouw achterzijde, Hoge Rijndijk 48 2313K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6725</text:p>
            <text:p text:style-name="common-al">Ingekomen: 21-09-2021 00:00</text:p>
            <text:p text:style-name="common-al">Datum besluit: 11-11-2021</text:p>
            <text:p text:style-name="common-al">Locatie: Hoge Rijndijk 48 2313KK Leiden</text:p>
            <text:p text:style-name="common-al">Projectomschrijving: vervangen uit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86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6725</meta:user-defined>
    <meta:user-defined meta:name="DCTERMS.abstract">vervangen uitbouw achterzijde</meta:user-defined>
    <dc:language>nl</dc:language>
    <meta:user-defined meta:name="OVERHEIDop.locatietype/OVERHEIDop.gebiedsmarkering">Punt</meta:user-defined>
    <meta:user-defined meta:name="DC.title">Verleende omgevingsvergunning, vervangen uitbouw achterzijde, Hoge Rijndijk 48 2313KK Leiden</meta:user-defined>
    <meta:user-defined meta:name="DCTERMS.W3CDTF/DCTERMS.available">2021-11-25</meta:user-defined>
    <meta:user-defined meta:name="DCTERMS.W3CDTF/OVERHEIDop.jaargang">2021</meta:user-defined>
    <meta:user-defined meta:name="OVERHEIDop.publicationIssue">407867</meta:user-defined>
    <meta:user-defined meta:name="OVERHEIDop.GmbID/DC.identifier">gmb-2021-407867</meta:user-defined>
    <meta:user-defined meta:name="OVERHEIDop.versieInformatie"/>
  </office:meta>
</office:document-meta>
</file>