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2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Z/21/187884 / W2021-0811 voor een omgevingsvergunning betreffende het verbouwen van een stal tot woonruimte op locatie Molenweg 2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8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weg 23 te Oude-Tong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63</meta:user-defined>
    <meta:user-defined meta:name="OVERHEIDop.GmbID/DC.identifier">gmb-2021-407863</meta:user-defined>
    <meta:user-defined meta:name="OVERHEIDop.versieInformatie"/>
  </office:meta>
</office:document-meta>
</file>