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32 valgevaarlijke bomen - Kadastraal sectie G perceelnummer 190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Kadastraal sectie G perceelnummer 1909</text:span>, voor het kappen van 32 valgevaarlijke bomen, datum verzending 29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1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8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kappen van 32 valgevaarlijke bomen - Kadastraal sectie G perceelnummer 1909, Su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1-02-11</meta:user-defined>
    <meta:user-defined meta:name="DCTERMS.W3CDTF/OVERHEIDop.jaargang">2021</meta:user-defined>
    <meta:user-defined meta:name="OVERHEIDop.publicationIssue">40786</meta:user-defined>
    <meta:user-defined meta:name="OVERHEIDop.GmbID/DC.identifier">gmb-2021-40786</meta:user-defined>
    <meta:user-defined meta:name="OVERHEIDop.versieInformatie"/>
  </office:meta>
</office:document-meta>
</file>