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hornerweg 5a, 6097 NC te Heel / Maasgouw / ingekomen 4 november 2021 / het particulier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8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Thornerweg 5a, 6097 NC te Heel / Maasgouw / ingekomen 4 november 2021 / het particulier verwijderen van asbesthoudende material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859</meta:user-defined>
    <meta:user-defined meta:name="OVERHEIDop.GmbID/DC.identifier">gmb-2021-407859</meta:user-defined>
    <meta:user-defined meta:name="OVERHEIDop.versieInformatie"/>
  </office:meta>
</office:document-meta>
</file>