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59674 - Bremhorst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674</text:p>
            <text:p text:style-name="common-al">Ontvangstdatum: 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785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1/059674 - Bremhorstlaan 1A, Wassenaa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56</meta:user-defined>
    <meta:user-defined meta:name="OVERHEIDop.GmbID/DC.identifier">gmb-2021-407856</meta:user-defined>
    <meta:user-defined meta:name="OVERHEIDop.versieInformatie"/>
  </office:meta>
</office:document-meta>
</file>