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aanleggen van een nieuwe in- of uitrit op de locatie Oud Lochemseweg 40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1 november 2021</text:p>
            <text:p text:style-name="common-al">Kenmerk: SXO-2021-0569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12 november 2021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07854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854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854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aanleggen van een nieuwe in- of uitrit op de locatie Oud Lochemseweg 40 in Wilp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7854</meta:user-defined>
    <meta:user-defined meta:name="OVERHEIDop.GmbID/DC.identifier">gmb-2021-407854</meta:user-defined>
    <meta:user-defined meta:name="OVERHEIDop.versieInformatie"/>
  </office:meta>
</office:document-meta>
</file>