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Leudal - Besluit beoordelingsplicht milieueffectrapport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de volgende aanmeldingsnotitie is ontvangen:</text:p>
            <text:p text:style-name="common-al"/>
            <text:list text:style-name="id1-3-2-1-1-3">
              <text:list-item text:style-override="id1-3-2-1-1-3-1">
                <text:number>1.</text:number>
                <text:p text:style-name="al">van een pluimveebedrijf op het adres Zandstraat 3 in Kelpen-Oler voor het wijzigen van een inrichting voor het houden van leghennen.</text:p>
              </text:list-item>
            </text:list>
            <text:p text:style-name="common-al">Op basis van deze aanmeldingsnotitie moet beoordeeld worden of er een milieueffectrapportage moet worden gemaakt voorafgaande aan de nog te verlenen milieuvergunning. Burgemeester en wethouders hebben besloten dat er geen bijzondere omstandigheden zijn die het opstellen van een milieueffectrapportage noodzakelijk maken. </text:p>
            <text:p text:style-name="common-al">Ter inzage</text:p>
            <text:p text:style-name="common-al">De aanmeldingsnotitie en bijbehorende stukken liggen gedurende zes weken ter inzage (zie colofon gemeente-informatie), van <text:span text:style-name="nadrukvet">donderdag 18 november 2021 t/m woensdag 29 december 2021.</text:span> </text:p>
            <text:p text:style-name="common-al">
            <text:span text:style-name="nadrukvet">Bezwaar</text:span>
          </text:p>
            <text:p text:style-name="last-al">Een besluit beoordelingsplicht milieueffectrapportage is een voorbereidingsbesluit, waartegen geen direct bezwaar of beroep mogelijk is. Eventuele zienswijzen tegen dit besluit kunnen later in de milieuvergunningprocedure worden in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0785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85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85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Leudal - Besluit beoordelingsplicht milieueffectrapportage</meta:user-defined>
    <meta:user-defined meta:name="DCTERMS.W3CDTF/DCTERMS.available">2021-11-17</meta:user-defined>
    <meta:user-defined meta:name="DCTERMS.W3CDTF/OVERHEIDop.jaargang">2021</meta:user-defined>
    <meta:user-defined meta:name="OVERHEIDop.publicationIssue">407850</meta:user-defined>
    <meta:user-defined meta:name="OVERHEIDop.GmbID/DC.identifier">gmb-2021-407850</meta:user-defined>
    <meta:user-defined meta:name="OVERHEIDop.versieInformatie"/>
  </office:meta>
</office:document-meta>
</file>