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ndrik Westerstraat 2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ophogen van het dak</text:p>
            <text:p text:style-name="common-al">Locatie: Hendrik Westerstraat 20, 9665 AL  Oude Pekela</text:p>
            <text:p text:style-name="last-al">Datum ontvangst: 4 november 2021 (zaaknummer 2021-01445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0784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4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4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4457</meta:user-defined>
    <dc:language>nl</dc:language>
    <meta:user-defined meta:name="OVERHEIDop.locatietype/OVERHEIDop.gebiedsmarkering">Adres</meta:user-defined>
    <meta:user-defined meta:name="DC.title">Ontvangen aanvraag omgevingsvergunning, Hendrik Westerstraat 20, bouw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844</meta:user-defined>
    <meta:user-defined meta:name="OVERHEIDop.GmbID/DC.identifier">gmb-2021-407844</meta:user-defined>
    <meta:user-defined meta:name="OVERHEIDop.versieInformatie"/>
  </office:meta>
</office:document-meta>
</file>