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4 te Lemmer: aanvraag vergunning realiseren van een woning (OV 2021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feb-2021 is een aanvraag om een omgevingsvergunning binnengekomen voor deze locatie. Het gaat om het realiser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434.172 542085.667</meta:user-defined>
    <meta:user-defined meta:name="DC.title">Doraweg 4 te Lemmer: aanvraag vergunning realiseren van een woning (OV 20210093)</meta:user-defined>
    <meta:user-defined meta:name="OVERHEID.PostcodeHuisnummer/OVERHEIDop.postcodeHuisnummer">8531PW 4</meta:user-defined>
    <meta:user-defined meta:name="OVERHEIDop.straatnaam">Doraweg</meta:user-defined>
    <meta:user-defined meta:name="OVERHEIDop.woonplaats">Lemm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84</meta:user-defined>
    <meta:user-defined meta:name="OVERHEIDop.GmbID/DC.identifier">gmb-2021-40784</meta:user-defined>
    <meta:user-defined meta:name="OVERHEIDop.versieInformatie"/>
  </office:meta>
</office:document-meta>
</file>