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prunussen , Veenmos to 171, 8265H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598-2021</text:p>
            <text:p text:style-name="common-al">Ingekomen: 05-11-2021</text:p>
            <text:p text:style-name="common-al">Locatie: Veenmos to 171, 8265HW Kampen</text:p>
            <text:p text:style-name="common-al">Projectomschrijving: het kappen van twee prunu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3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5982021</meta:user-defined>
    <meta:user-defined meta:name="DCTERMS.abstract">het kappen van twee prunussen </meta:user-defined>
    <dc:language>nl</dc:language>
    <meta:user-defined meta:name="OVERHEIDop.locatietype/OVERHEIDop.gebiedsmarkering">Punt</meta:user-defined>
    <meta:user-defined meta:name="DC.title">Aanvraag omgevingsvergunning, het kappen van twee prunussen , Veenmos to 171, 8265HW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38</meta:user-defined>
    <meta:user-defined meta:name="OVERHEIDop.GmbID/DC.identifier">gmb-2021-407838</meta:user-defined>
    <meta:user-defined meta:name="OVERHEIDop.versieInformatie"/>
  </office:meta>
</office:document-meta>
</file>