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aijerswijk 1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8 november 2021</text:p>
            <text:p text:style-name="common-al">Voor: het legaliseren van een erfafscheiding</text:p>
            <text:p text:style-name="common-al">Locatie: Draijerswijk 13, 9665 NH  Oude Pekela</text:p>
            <text:p text:style-name="common-al">Datum besluit: 8 november 2021 (zaaknummer 2021-00811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0783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3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3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08111</meta:user-defined>
    <dc:language>nl</dc:language>
    <meta:user-defined meta:name="OVERHEIDop.locatietype/OVERHEIDop.gebiedsmarkering">Adres</meta:user-defined>
    <meta:user-defined meta:name="DC.title">Omgevingsvergunning verleend, Draijerswijk 13, bouw</meta:user-defined>
    <meta:user-defined meta:name="DCTERMS.W3CDTF/DCTERMS.available">2021-11-16</meta:user-defined>
    <meta:user-defined meta:name="DCTERMS.W3CDTF/OVERHEIDop.jaargang">2021</meta:user-defined>
    <meta:user-defined meta:name="OVERHEIDop.publicationIssue">407837</meta:user-defined>
    <meta:user-defined meta:name="OVERHEIDop.GmbID/DC.identifier">gmb-2021-407837</meta:user-defined>
    <meta:user-defined meta:name="OVERHEIDop.versieInformatie"/>
  </office:meta>
</office:document-meta>
</file>