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Melding mobiel breken bouw- en sloopafval voor de locatie Pinksterbloemstraat, Bergen op Zoom, Sando Puinrecycling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</text:span>
          </text:p>
            <text:p text:style-name="common-al">Burgemeester en wethouders van gemeente Bergen op Zoom; gelet op artikel 4 lid 3 van het Besluit mobiel breken bouw- en sloopafval; maken bekend, dat bij hen op 18-10-2021[ de volgende melding in het kader van het Besluit mobiel breken bouw- en sloopafval is ingekomen:</text:p>
            <text:p text:style-name="common-al">- voor de locatie Pinksterbloemstraat, Bergen op Zoom, Sando Puinrecycling BV.</text:p>
            <text:p text:style-name="common-al">De puinbreker zal in werking zijn in de periode week 45 van 2021 t/m week 5 van 2022, voor naar verwachting hoogstens 4 dagen.</text:p>
            <text:p text:style-name="common-al">Het Besluit mobiel breken bouw- en sloopafval bevat onder meer voorschriften ter beperking van geluids- en stofhinder. Het is niet mogelijk tegen deze kennisgeving bezwaar te maken. Deze dient slechts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0783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3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3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Bergen op Zoom - Melding mobiel breken bouw- en sloopafval voor de locatie Pinksterbloemstraat, Bergen op Zoom, Sando Puinrecycling BV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7835</meta:user-defined>
    <meta:user-defined meta:name="OVERHEIDop.GmbID/DC.identifier">gmb-2021-407835</meta:user-defined>
    <meta:user-defined meta:name="OVERHEIDop.versieInformatie"/>
  </office:meta>
</office:document-meta>
</file>