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lanetenlaan t.h.v. nr. 4 te Leeuwarden, (11044826) 1 Populus canadendis Robust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78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935.397 578897.156</meta:user-defined>
    <meta:user-defined meta:name="DC.title">Ingekomen kapmelding Planetenlaan t.h.v. nr. 4 te Leeuwarden, (11044826) 1 Populus canadendis Robusta.</meta:user-defined>
    <meta:user-defined meta:name="OVERHEID.PostcodeHuisnummer/OVERHEIDop.postcodeHuisnummer">8938AL 4</meta:user-defined>
    <meta:user-defined meta:name="OVERHEIDop.straatnaam">Planetenlaan</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40783</meta:user-defined>
    <meta:user-defined meta:name="OVERHEIDop.GmbID/DC.identifier">gmb-2021-40783</meta:user-defined>
    <meta:user-defined meta:name="OVERHEIDop.versieInformatie"/>
  </office:meta>
</office:document-meta>
</file>