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prunussen, Teding van Berkhoutstraat to 27, 33 en 43, 8265Z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763-2021</text:p>
            <text:p text:style-name="common-al">Ingekomen: 05-11-2021</text:p>
            <text:p text:style-name="common-al">Locatie: Teding van Berkhoutstraat to 27, 33 en 43, 8265ZH Kampen</text:p>
            <text:p text:style-name="common-al">Projectomschrijving: het kappen van drie prunu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7632021</meta:user-defined>
    <meta:user-defined meta:name="DCTERMS.abstract">het kappen van drie prunussen</meta:user-defined>
    <dc:language>nl</dc:language>
    <meta:user-defined meta:name="OVERHEIDop.locatietype/OVERHEIDop.gebiedsmarkering">Punt</meta:user-defined>
    <meta:user-defined meta:name="DC.title">Aanvraag omgevingsvergunning, het kappen van drie prunussen, Teding van Berkhoutstraat to 27, 33 en 43, 8265ZH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29</meta:user-defined>
    <meta:user-defined meta:name="OVERHEIDop.GmbID/DC.identifier">gmb-2021-407829</meta:user-defined>
    <meta:user-defined meta:name="OVERHEIDop.versieInformatie"/>
  </office:meta>
</office:document-meta>
</file>