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levard 1945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V-2021-6666 voor een omgevingsvergunning : het vervangen winkelpuien van de winkelunit, op locatie Boulevard 1945 3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78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ulevard 1945 33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7825</meta:user-defined>
    <meta:user-defined meta:name="OVERHEIDop.GmbID/DC.identifier">gmb-2021-407825</meta:user-defined>
    <meta:user-defined meta:name="OVERHEIDop.versieInformatie"/>
  </office:meta>
</office:document-meta>
</file>