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ldlânsdyk 20, Jel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ldlânsdyk 20, Jelsum (11048501), bouwen van werktuigenberging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78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8501</meta:user-defined>
    <meta:user-defined meta:name="DCTERMS.abstract">bouwen van werktuigenberging, stallen voor jongvee en een mestsilo</meta:user-defined>
    <dc:language>nl</dc:language>
    <meta:user-defined meta:name="OVERHEIDop.locatietype/OVERHEIDop.gebiedsmarkering">Punt</meta:user-defined>
    <meta:user-defined meta:name="DC.title">Melding Activiteitenbesluit Milieubeheer Aldlânsdyk 20, Jel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823</meta:user-defined>
    <meta:user-defined meta:name="OVERHEIDop.GmbID/DC.identifier">gmb-2021-407823</meta:user-defined>
    <meta:user-defined meta:name="OVERHEIDop.versieInformatie"/>
  </office:meta>
</office:document-meta>
</file>