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11, 6109 AC te Ohé en Laak / Maasgouw / ingekomen 8 november 2021 / het uitoefenen van een nagel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782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11, 6109 AC te Ohé en Laak / Maasgouw / ingekomen 8 november 2021 / het uitoefenen van een nagelsalo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822</meta:user-defined>
    <meta:user-defined meta:name="OVERHEIDop.GmbID/DC.identifier">gmb-2021-407822</meta:user-defined>
    <meta:user-defined meta:name="OVERHEIDop.versieInformatie"/>
  </office:meta>
</office:document-meta>
</file>