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loods, Stoomstraat 5 8263AT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93864-2021</text:p>
            <text:p text:style-name="common-al">Ingekomen: 04-11-2021</text:p>
            <text:p text:style-name="common-al">Locatie: Stoomstraat 5, 8263AT Kampen</text:p>
            <text:p text:style-name="common-al">Projectomschrijving: het bouwen van een loods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07821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821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821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938642021</meta:user-defined>
    <meta:user-defined meta:name="DCTERMS.abstract">het bouwen van een loods</meta:user-defined>
    <dc:language>nl</dc:language>
    <meta:user-defined meta:name="OVERHEIDop.locatietype/OVERHEIDop.gebiedsmarkering">Punt</meta:user-defined>
    <meta:user-defined meta:name="DC.title">Aanvraag omgevingsvergunning, het bouwen van een loods, Stoomstraat 5 8263AT Kampen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7821</meta:user-defined>
    <meta:user-defined meta:name="OVERHEIDop.GmbID/DC.identifier">gmb-2021-407821</meta:user-defined>
    <meta:user-defined meta:name="OVERHEIDop.versieInformatie"/>
  </office:meta>
</office:document-meta>
</file>