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meldingen zijn ontvangen van:</text:p>
            <text:p text:style-name="common-al"/>
            <text:p text:style-name="common-al">1. Loonbedrijf den Boer B.V. d.d. 2 november 2021. In deze melding wordt het voornemen bekend gemaakt de bodem aan de Eendrachtsstraat 147, gemeente Rotterdam te saneren volgens het Besluit Uniforme Saneringen.</text:p>
            <text:p text:style-name="common-al">2.  David Management B.V. d.d. 3 november 2021. In deze melding wordt het voornemen bekend gemaakt de bodem aan de Charloisse Kerksingel 8-10, gemeente Rotterdam te saneren volgens het Besluit Uniforme Saneringen.</text:p>
            <text:p text:style-name="common-al"/>
            <text:p text:style-name="tussenkopcur">Beschikking verkort</text:p>
            <text:p text:style-name="common-al">Het College van burgemeester en wethouders maakt bekend dat:</text:p>
            <text:p text:style-name="common-al"/>
            <text:p text:style-name="common-al">3. er is ingestemd met een evaluatieverslag op grond van artikel 39c Wbb en nazorgplan op grond van artikel 39d voor het Parkstad plot STI, gemeente Rotterdam sectie Q nummer 7147 (geheel) (Zaak ID 9999233633).</text:p>
            <text:p text:style-name="common-al"/>
            <text:p text:style-name="common-al">Het College van burgemeester en wethouders bekend dat op grond van artikel 39c Wbb goedkeuring is verleend voor de saneringsverslagen voor de navolgende locaties: </text:p>
            <text:p text:style-name="common-al"/>
            <text:p text:style-name="common-al">4. ’s Gravenweg 598-600 (Zaak ID 9999241820)</text:p>
            <text:p text:style-name="common-al">5. Rubroekstraat 118-120 (Zaak ID 9999237538)</text:p>
            <text:p text:style-name="common-al">6. Jaffa 54A  (Zaak ID 9999242823) </text:p>
            <text:p text:style-name="common-al"/>
            <text:p text:style-name="common-al">Belanghebbenden kunnen tegen de beschikkingen (3 t/m 6) bezwaar maken bij het College van burgemeester en wethouder, p/a Algemene Beroepscommissie, Postbus 1011, 3000 BA Rotterdam, fax 010-2676300. Een bezwaarschrift kan worden ingediend gedurende zes weken te rekenen na de dag waarop deze beschikking op de voorgeschreven wijze is bekendgemaakt.</text:p>
            <text:p text:style-name="common-al"/>
            <text:p text:style-name="common-al">Voor meer informatie over de beschikkingen kunt u contact opnemen met de DCMR, info@dcmr.nl, telefoon 010-2468000. </text:p>
            <text:p text:style-name="common-al"/>
            <text:p text:style-name="common-al">Rotterdam, 17 november 2021 </text:p>
            <text:p text:style-name="common-al">Mevr. drs. H.M. van Bockxmeer</text:p>
            <text:p text:style-name="common-al">Concerndirecteur Stadsontwikkeling</text:p>
            <text:p text:style-name="common-al"/>
            <text:p text:style-name="tussenkopcur">Beschikking</text:p>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info@dcmr.nl of via telefoonnummer 010 2468000. </text:p>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782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2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2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ennisgeving Wet bodembescherming (Wbb)</meta:user-defined>
    <meta:user-defined meta:name="DCTERMS.abstract">Kennisgeving Wet bodembescherming (Wb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Kennisgeving Wet bodembescherming (Wbb)</meta:user-defined>
    <meta:user-defined meta:name="OVERHEIDop.datumEindeReactietermijn">2021-12-29</meta:user-defined>
    <meta:user-defined meta:name="OVERHEIDop.TilID/OVERHEIDop.terinzageleggingOP">til-2021-2075</meta:user-defined>
    <meta:user-defined meta:name="DCTERMS.W3CDTF/DCTERMS.available">2021-11-17</meta:user-defined>
    <meta:user-defined meta:name="DCTERMS.W3CDTF/OVERHEIDop.jaargang">2021</meta:user-defined>
    <meta:user-defined meta:name="OVERHEIDop.publicationIssue">407820</meta:user-defined>
    <meta:user-defined meta:name="OVERHEIDop.GmbID/DC.identifier">gmb-2021-407820</meta:user-defined>
    <meta:user-defined meta:name="OVERHEIDop.versieInformatie"/>
  </office:meta>
</office:document-meta>
</file>