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laurhoffweg 9 in Leeuw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starten van:</text:p>
            <text:p text:style-name="common-al">• een groothandel in bouwmaterialen (Toolstation) op het adres Slaurhoffweg 9 in Leeuwarden (11048392)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780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0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0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49392</meta:user-defined>
    <meta:user-defined meta:name="DCTERMS.abstract">vestigen van een Toolstation balie</meta:user-defined>
    <dc:language>nl</dc:language>
    <meta:user-defined meta:name="OVERHEIDop.locatietype/OVERHEIDop.gebiedsmarkering">Punt</meta:user-defined>
    <meta:user-defined meta:name="DC.title">Melding Activiteitenbesluit Milieubeheer Slaurhoffweg 9 in Leeuward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809</meta:user-defined>
    <meta:user-defined meta:name="OVERHEIDop.GmbID/DC.identifier">gmb-2021-407809</meta:user-defined>
    <meta:user-defined meta:name="OVERHEIDop.versieInformatie"/>
  </office:meta>
</office:document-meta>
</file>