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renovatie van 320 appartementen, Biesbosch 1 t/m 305 en Spui 1 t/m 305 Zwolle [0193ESUITE1982472021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1982472021</text:p>
            <text:p text:style-name="common-al">Verzenddatum besluit: 10-11-2021</text:p>
            <text:p text:style-name="common-al">Locatie:  Biesbosch 1 t/m 305 en Spui 1 t/m 305 Zwolle </text:p>
            <text:p text:style-name="common-al">Projectomschrijving: het verbeteren van de leefbaarheid door middel van renovatie van 320 appartementen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07808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808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808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982472021</meta:user-defined>
    <meta:user-defined meta:name="DCTERMS.abstract">het verbeteren van de leefbaarheid door middel van renovatie van 320 appartement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aanvraag omgevingsvergunning, renovatie van 320 appartementen, Biesbosch 1 t/m 305 en Spui 1 t/m 305 Zwolle [0193ESUITE1982472021]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808</meta:user-defined>
    <meta:user-defined meta:name="OVERHEIDop.GmbID/DC.identifier">gmb-2021-407808</meta:user-defined>
    <meta:user-defined meta:name="OVERHEIDop.versieInformatie"/>
  </office:meta>
</office:document-meta>
</file>