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mwand/grondkering, Rieteweg 8262BN Kampen, project Brunneper Bonger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5072-2021</text:p>
            <text:p text:style-name="common-al">Ingekomen: 08-11-2021</text:p>
            <text:p text:style-name="common-al">Locatie: Rieteweg 8262BN Kampen, project Brunneper Bongerd Kampen</text:p>
            <text:p text:style-name="common-al">Projectomschrijving: het plaatsen van een damwand/grondker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80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0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0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50722021</meta:user-defined>
    <meta:user-defined meta:name="DCTERMS.abstract">het plaatsen van een damwand/grondkering</meta:user-defined>
    <dc:language>nl</dc:language>
    <meta:user-defined meta:name="OVERHEIDop.locatietype/OVERHEIDop.gebiedsmarkering">Punt</meta:user-defined>
    <meta:user-defined meta:name="DC.title">Aanvraag omgevingsvergunning, het plaatsen van een damwand/grondkering, Rieteweg 8262BN Kampen, project Brunneper Bongerd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806</meta:user-defined>
    <meta:user-defined meta:name="OVERHEIDop.GmbID/DC.identifier">gmb-2021-407806</meta:user-defined>
    <meta:user-defined meta:name="OVERHEIDop.versieInformatie"/>
  </office:meta>
</office:document-meta>
</file>