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woning, Z/21/059963 - Doorn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63</text:p>
            <text:p text:style-name="common-al">Ontvangstdatum: 10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8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een woning, Z/21/059963 - Doornweg 5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05</meta:user-defined>
    <meta:user-defined meta:name="OVERHEIDop.GmbID/DC.identifier">gmb-2021-407805</meta:user-defined>
    <meta:user-defined meta:name="OVERHEIDop.versieInformatie"/>
  </office:meta>
</office:document-meta>
</file>