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genboogkunstwerk in beplant zitelement hoek Haarlemmerstraat/Lange Mare, Haarlemmerstraat Leiden, Lange Mare Leiden, [LDN01H03784]Straatnaam Leiden H 378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7371</text:p>
            <text:p text:style-name="common-al">Ingekomen: 22-09-2021 00:00</text:p>
            <text:p text:style-name="common-al">Datum besluit: 10-11-2021</text:p>
            <text:p text:style-name="common-al">Locatie: Haarlemmerstraat Leiden, Lange Mare Leiden, [LDN01H03784]Straatnaam Leiden H 3784</text:p>
            <text:p text:style-name="common-al">Projectomschrijving: plaatsen regenboogkunstwerk in beplant zitelement hoek Haarlemmerstraat/Lange Ma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80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0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0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7371</meta:user-defined>
    <meta:user-defined meta:name="DCTERMS.abstract">plaatsen regenboogkunstwerk in beplant zitelement hoek Haarlemmerstraat/Lange Mar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regenboogkunstwerk in beplant zitelement hoek Haarlemmerstraat/Lange Mare, Haarlemmerstraat Leiden, Lange Mare Leiden, [LDN01H03784]Straatnaam Leiden H 3784</meta:user-defined>
    <meta:user-defined meta:name="DCTERMS.W3CDTF/DCTERMS.available">2021-11-25</meta:user-defined>
    <meta:user-defined meta:name="DCTERMS.W3CDTF/OVERHEIDop.jaargang">2021</meta:user-defined>
    <meta:user-defined meta:name="OVERHEIDop.publicationIssue">407804</meta:user-defined>
    <meta:user-defined meta:name="OVERHEIDop.GmbID/DC.identifier">gmb-2021-407804</meta:user-defined>
    <meta:user-defined meta:name="OVERHEIDop.versieInformatie"/>
  </office:meta>
</office:document-meta>
</file>