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lokhut, Reijersdijk 2, 8262C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317-2021</text:p>
            <text:p text:style-name="common-al">Ingekomen: 03-11-2021</text:p>
            <text:p text:style-name="common-al">Locatie: Reijersdijk 2, 8262CN Kampen</text:p>
            <text:p text:style-name="common-al">Projectomschrijving: het plaatsen van een blokhu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9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3172021</meta:user-defined>
    <meta:user-defined meta:name="DCTERMS.abstract">het plaatsen van een blokhut</meta:user-defined>
    <dc:language>nl</dc:language>
    <meta:user-defined meta:name="OVERHEIDop.locatietype/OVERHEIDop.gebiedsmarkering">Punt</meta:user-defined>
    <meta:user-defined meta:name="DC.title">Aanvraag omgevingsvergunning, het plaatsen van een blokhut, Reijersdijk 2, 8262CN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98</meta:user-defined>
    <meta:user-defined meta:name="OVERHEIDop.GmbID/DC.identifier">gmb-2021-407798</meta:user-defined>
    <meta:user-defined meta:name="OVERHEIDop.versieInformatie"/>
  </office:meta>
</office:document-meta>
</file>