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illa, Z/21/059964 - Oud Wassenaar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64</text:p>
            <text:p text:style-name="common-al">Ontvangstdatum: 10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79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villa, Z/21/059964 - Oud Wassenaarseweg 25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97</meta:user-defined>
    <meta:user-defined meta:name="OVERHEIDop.GmbID/DC.identifier">gmb-2021-407797</meta:user-defined>
    <meta:user-defined meta:name="OVERHEIDop.versieInformatie"/>
  </office:meta>
</office:document-meta>
</file>