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District Oost Breda, Gerrit Rietveldplein 1 t/m 8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73</text:p>
            <text:p text:style-name="common-al">Ingekomen: 04-11-2021</text:p>
            <text:p text:style-name="common-al">Locatie: District Oost Breda, Gerrit Rietveldplein 1 t/m 86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79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73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District Oost Breda, Gerrit Rietveldplein 1 t/m 86 Bred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93</meta:user-defined>
    <meta:user-defined meta:name="OVERHEIDop.GmbID/DC.identifier">gmb-2021-407793</meta:user-defined>
    <meta:user-defined meta:name="OVERHEIDop.versieInformatie"/>
  </office:meta>
</office:document-meta>
</file>