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: Lisweg 385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4 november 2021</text:p>
            <text:p text:style-name="common-al">Ons kenmerk:2021omg0586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0778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8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8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Lisweg 385, plaatsen dakkapel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88</meta:user-defined>
    <meta:user-defined meta:name="OVERHEIDop.GmbID/DC.identifier">gmb-2021-407788</meta:user-defined>
    <meta:user-defined meta:name="OVERHEIDop.versieInformatie"/>
  </office:meta>
</office:document-meta>
</file>