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braken in muur en plafond, Hogenkampsweg 42 8022 DJ Zwolle [0193ESUITE245488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454882021</text:p>
            <text:p text:style-name="common-al">Ingekomen: 10-11-2021</text:p>
            <text:p text:style-name="common-al">Locatie: Hogenkampsweg 42 8022 DJ Zwolle</text:p>
            <text:p text:style-name="common-al">Projectomschrijving: het realiseren van doorbraken in de muur en in het plafo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777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7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7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54882021</meta:user-defined>
    <meta:user-defined meta:name="DCTERMS.abstract">het realiseren van doorbraken in de muur en in het plafond</meta:user-defined>
    <dc:language>nl</dc:language>
    <meta:user-defined meta:name="OVERHEIDop.locatietype/OVERHEIDop.gebiedsmarkering">Punt</meta:user-defined>
    <meta:user-defined meta:name="DC.title">Aanvraag omgevingsvergunning, doorbraken in muur en plafond, Hogenkampsweg 42 8022 DJ Zwolle [0193ESUITE2454882021 ]</meta:user-defined>
    <meta:user-defined meta:name="DCTERMS.W3CDTF/DCTERMS.available">2021-11-15</meta:user-defined>
    <meta:user-defined meta:name="DCTERMS.W3CDTF/OVERHEIDop.jaargang">2021</meta:user-defined>
    <meta:user-defined meta:name="OVERHEIDop.publicationIssue">407779</meta:user-defined>
    <meta:user-defined meta:name="OVERHEIDop.GmbID/DC.identifier">gmb-2021-407779</meta:user-defined>
    <meta:user-defined meta:name="OVERHEIDop.versieInformatie"/>
  </office:meta>
</office:document-meta>
</file>